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text-properties fo:language="en" fo:country="US" fo:font-weight="bold" style:font-weight-asian="bold" style:font-weight-complex="bold"/>
    </style:style>
    <style:style style:name="P2" style:family="paragraph" style:parent-style-name="Body">
      <style:text-properties fo:language="en" fo:country="US" fo:font-weight="normal" style:font-weight-asian="normal" style:font-weight-complex="normal"/>
    </style:style>
    <style:style style:name="P3" style:family="paragraph" style:parent-style-name="Body">
      <style:text-properties fo:font-style="normal" style:font-style-asian="normal" style:font-style-complex="normal"/>
    </style:style>
    <style:style style:name="P4" style:family="paragraph" style:parent-style-name="Body" style:master-page-name="Standard">
      <style:paragraph-properties style:page-number="auto"/>
      <style:text-properties fo:language="en" fo:country="US" fo:font-weight="bold" style:font-weight-asian="bold" style:font-weight-complex="bold"/>
    </style:style>
    <style:style style:name="P5" style:family="paragraph" style:parent-style-name="Body">
      <style:text-properties fo:font-style="normal" style:font-style-asian="normal" style:font-style-complex="normal"/>
    </style:style>
    <style:style style:name="P6" style:family="paragraph" style:parent-style-name="Body">
      <style:text-properties fo:font-style="normal" fo:font-weight="bold" style:font-style-asian="normal" style:font-weight-asian="bold" style:font-style-complex="normal" style:font-weight-complex="bold"/>
    </style:style>
    <style:style style:name="P7" style:family="paragraph" style:parent-style-name="Body">
      <style:text-properties fo:color="#3c3a3b" style:text-outline="false" style:font-name="ArialMT" fo:font-size="21pt" fo:letter-spacing="normal" fo:font-style="normal" style:letter-kerning="false" style:font-name-asian="ArialMT" style:font-size-asian="21pt" style:font-style-asian="normal" style:font-name-complex="ArialMT" style:font-size-complex="21pt" style:font-style-complex="normal"/>
    </style:style>
    <style:style style:name="P8" style:family="paragraph" style:parent-style-name="Body">
      <style:text-properties fo:color="#3c3a3b" style:text-outline="false" style:font-name="Arial" fo:font-size="12pt" fo:letter-spacing="normal" fo:font-style="normal" style:letter-kerning="false" style:font-name-asian="ArialMT" style:font-size-asian="12pt" style:font-style-asian="normal" style:font-name-complex="ArialMT" style:font-size-complex="12pt" style:font-style-complex="normal"/>
    </style:style>
    <style:style style:name="P9" style:family="paragraph" style:parent-style-name="Body">
      <style:text-properties fo:language="en" fo:country="US" fo:font-weight="normal" style:font-weight-asian="normal" style:font-weight-complex="normal"/>
    </style:style>
    <style:style style:name="P10" style:family="paragraph" style:parent-style-name="Body">
      <style:text-properties fo:language="en" fo:country="US" fo:font-style="normal" fo:font-weight="normal" style:font-style-asian="normal" style:font-weight-asian="normal" style:font-style-complex="normal" style:font-weight-complex="normal"/>
    </style:style>
    <style:style style:name="P11" style:family="paragraph" style:parent-style-name="Body">
      <style:text-properties fo:language="en" fo:country="US" fo:font-weight="bold" style:font-weight-asian="bold" style:font-weight-complex="bold"/>
    </style:style>
    <style:style style:name="T1" style:family="text">
      <style:text-properties fo:language="de" fo:country="DE"/>
    </style:style>
    <style:style style:name="T2" style:family="text">
      <style:text-properties fo:language="pt" fo:country="PT"/>
    </style:style>
    <style:style style:name="T3" style:family="text">
      <style:text-properties fo:language="nl" fo:country="NL"/>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language="en" fo:country="U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Ancoats Brotherhood</text:p>
      <text:p text:style-name="P1"/>
      <text:p text:style-name="P1">YOU WILL DO THE GREATEST SERVICE TO THE STATE</text:p>
      <text:p text:style-name="P1"/>
      <text:p text:style-name="P1"/>
      <text:p text:style-name="P2">'If you shall raise, not the roofs of the houses, but the souls of the citizens; for it is better that great souls should dwell in small houses, rather than for mean slaves to lurk in great houses.' From page of the recreation programmes 1904 – 5 and 1905 – 6.</text:p>
      <text:p text:style-name="P2"/>
      <text:p text:style-name="P2">Intro regen of Ancoats culture Halle St Peters and find other Charles Rowley was on the committee as was Esther Roper .</text:p>
      <text:p text:style-name="P10"/>
      <text:p text:style-name="P10"/>
      <text:p text:style-name="Body"><text:span text:style-name="T7">Ancoats is being regenerated. The old mill buildings, monuments to the industrial Ancoats where thousands of mill workers lived in squalor are being converted to <text:s/>modern apartments, new eateries, and art spaces and the Halle St Peters brings new audiences in to the area. If we look back to the area in the</text:span> late 19th century thousands of workers lived in poverty under sulphurous skies <text:s/>in damp, overcrowded houses with no running water. <text:s/>Dank and dark houses were crammed into foul narrow streets where little natural light penetrated. <text:s/>Health was poor and around a quarter of children born died. <text:s/>The working conditions were terrible with long hours and child labour. <text:s/>The mill and factory owners showed little concern for the terrible conditions their workers endured but Manchester social reformers such as Charles Rowley and Thomas Horsfall tried to improve their lives.</text:p>
      <text:p text:style-name="Body"/>
      <text:p text:style-name="Body">Charles Rowley was <text:span text:style-name="T1">born in </text:span>Ancoats in 1839. His father's picture framing business fostered Rowley’s interest in art and brought him into contact with many of Manchester's leading artists, thinkers and social reformers. Rowley become a liberal councillor for Ancoats in 1875. He was influenced by the ideas of William Morris and the socialist artist and critic John Ruskin who believed in the power of art to alleviate the drudgery and oppression of working people’s lives. </text:p>
      <text:p text:style-name="Body"/>
      <text:p text:style-name="Body">In 1878 Rowley established the Ancoats Brotherhood that aimed to put these ideas into practice by enlivening the lives of working class Ancoats residents through art and literature. </text:p>
      <text:p text:style-name="Body"/>
      <text:p text:style-name="Body">The Brotherhood had around 2000 paying members by the early 1900s. <text:s/>Members paid a <text:span text:style-name="T2">subs</text:span>cription of 1s a year and wealthy people were encourage to contribute more with any surplus made during the year donated to the Ancoats Hospital.</text:p>
      <text:p text:style-name="Body"/>
      <text:p text:style-name="Body">Early events included concerts in the are now known as Angel Meadow and art exhibitions. After 1884 Sunday afternoon lectures. <text:s/>add programmes</text:p>
      <text:p text:style-name="Body"/>
      <text:p text:style-name="Body">After 1888 new activities included the rambling club, 'reading groups. cyles rides and holidays to its activites.'</text:p>
      <text:p text:style-name="Body"/>
      <text:p text:style-name="Body">'The cycling and rambling clubs offered by the Ancoats Brotherhood can be seen as an attempt to remove workers from the smog of inner-city living, and its members could also attend an Ambulance Class, which was intended to pass on the rudiments of emergency health care to the people of Ancoats.'</text:p>
      <text:p text:style-name="Body"/>
      <text:p text:style-name="Body">The 19th century socialist artist and illustrator Walter Crane illustrated many of the Brotherhood’s leaflets and publications. <text:s/>Crane was a champion of workers rights and shared Rowley and Ruskin’s vision of progress through art and literature. </text:p>
      <text:p text:style-name="Body"/>
      <text:p text:style-name="Body"/>
      <text:p text:style-name="Body">' If the spiritual, Crane and R intellectual and cultural health of the working classes were central to the mission of the Brotherhood, they meant nothing without the physical health of its members. The cycling and rambling clubs offered by the Ancoats Brotherhood can be seen as an attempt to remove workers from the smog of inner-city living, and its members could also attend an Ambulance Class, which was intended to pass on the rudiments of emergency health care to the people of Ancoats.'</text:p>
      <text:p text:style-name="Body"/>
      <text:p text:style-name="Body">program <text:s text:c="4"/>20ooooooo imes reprdcue art programes f music the sorig flower festval ;;; ;;;;;;;;;;;;;;;;;;;;;;;;;;;;;;;;;;;;cv ;</text:p>
      <text:p text:style-name="Body">. <text:s text:c="9"/>0</text:p>
      <text:p text:style-name="Body"/>
      <text:p text:style-name="Body">Leaflet comment 'All of these ideas are present in this leaflet for the Ancoats Brotherhood. The print depicts Screen Shot 2015-01-12 at 12.33.56the allegorical figure of Hope appearing to a worker and his wife and child. Festooned with banners proclaiming <text:span text:style-name="T3">ë</text:span>ART FOR ALLí, <text:span text:style-name="T3">ë</text:span><text:span text:style-name="T1">NEW </text:span><text:soft-page-break/><text:span text:style-name="T1">SOCIAL ORDER</text:span>í and <text:span text:style-name="T3">ë</text:span>WORKí, the philosophical aims of the Ancoats Brotherhood and of the wider social reform movement are clear. <text:s/>The democratic principles of the institution are underpinned by the text encircling the lamp held aloft by the figure of Hope: <text:span text:style-name="T3">ë</text:span>ONE FOR ALL. ALL FOR ONEí. Hope herself proclaimed:</text:p>
      <text:p text:style-name="Body"/>
      <text:p text:style-name="Body"><text:span text:style-name="T3"><text:s text:c="4"/>ë</text:span>Behold, I bring you good tidings of great joy which shall be to all peopleí.</text:p>
      <text:p text:style-name="Body"/>
      <text:p text:style-name="Body">extract in Sylvia Pankhurst book rdescription of Rowley, his rel with Walter Crane and her father speaking . </text:p>
      <text:p text:style-name="Body"/>
      <text:p text:style-name="Body"/>
      <text:p text:style-name="Body"/>
      <text:p text:style-name="Body">reference establighment of the Horsfall art museum and the settlement</text:p>
      <text:p text:style-name="Body"/>
      <text:p text:style-name="Body">Sylvia Pankhurst recalls that some Sundays they went to the Ancoats Bortherhood 'who brought to that factory blighted district examples of the best things of the time in music, art and science. <text:s/>His rotund little figure, with its bald head, long red beard and smooth twinkling eyes, under most bushy and aggressive eyebrows was pictured by Walter Crane in many a humorous guise <text:s/>as “Saint Rowley- Poly.” <text:s/>Selection of cartoons in the bound 1904 – 5 programme.She also recalls her father giving a series of lectures including topics such as <text:s/>national and international citizenship and ethics and law in 1894.</text:p>
      <text:p text:style-name="Body"/>
      <text:p text:style-name="Body"><text:s/>The Suffragette Movement - An intimate account of Persons and Ideals. <text:s/>E Sylvia Pankhurst</text:p>
      <text:p text:style-name="Body"/>
      <text:p text:style-name="Body">The front page of the Ancoats Recreation committee</text:p>
      <text:p text:style-name="Body"/>
      <text:p text:style-name="Body">They had book clubs called Reading Parties. They met on Sunday mornings led in 1905-6 by Emily Cox reading and discussing Browning's poems and Eva Gore Booth 'will meet friends for reading'. </text:p>
      <text:p text:style-name="Body"/>
      <text:p text:style-name="Body">Drew local and national figures of national repute.</text:p>
      <text:p text:style-name="Body"/>
      <text:p text:style-name="Body">Illustrations</text:p>
      <text:p text:style-name="Body"/>
      <text:p text:style-name="Body">the emblem</text:p>
      <text:p text:style-name="Body"><text:s/>Lectures</text:p>
      <text:p text:style-name="Body">membersip application formAt homes dancing at 7.45 refreshments at 9 and Beef tea ay 11. <text:s/>Ldies were asked to 'please come in print or coloured dresses of their own make and gentlement not in dark clothes.' programme p 15</text:p>
      <text:p text:style-name="Body"/>
      <text:p text:style-name="Body">Eclectic mix of sunday afternoon lectures subjects on such diverse themes in 1904 – 5 as <text:span text:style-name="T4">The Insanity of War,The Poetry of Robert Browning, Professions for Women, Russian Affairs, Lancashire inventors, Abraham Lincoln and his times, Socrates - The Greatest of the Greeks Illustration <text:s/>p4 1904 -5. <text:s/>Rowley persudaed erleading thinkers, activists and artists of the the time to speak at the New Islington Hall in Ancoats <text:s/>including Christabel Pankhurst, George Bernard Shaw on shakespeare , Gertrude M Tuckwell. G K Chesterton Evening <text:s/>Lecture series, 'with numerous experiments and lantern illustrations, Professor W M Stirling a series of lectures on the body, Professor of physiology dean of the medical faculty of the University of Manchester.</text:span></text:p>
      <text:p text:style-name="P3">Music was provided often by Dr Henry Watson music teacher and composer. </text:p>
      <text:p text:style-name="P3"/>
      <text:p text:style-name="P3">The cycling club organised Sunday evening lectures such as 'The Evolution of the Cycle.'</text:p>
      <text:p text:style-name="P3"/>
      <text:p text:style-name="P3">Each programmes <text:s/>pages printed policiatcal or uplifting quotations in the heading and footing and the word sof songs to be performed. </text:p>
      <text:p text:style-name="P3"/>
      <text:p text:style-name="P3">Miss Bulley Women as Artisans and Citizens.</text:p>
      <text:p text:style-name="P3">The Brotherhood and Rambling Club Sunday mornong programme 1905 The teaching of partiotism, Saga stories, Hopes and fears for workfolkThe ethics of citizenship.</text:p>
      <text:p text:style-name="P3"/>
      <text:p text:style-name="P3">There were also rambling club with programmes, the cycling lcub with weekly runs and excursions in England and an annual trip to Europe an annual 3 days ramble in 1904 – 5.</text:p>
      <text:p text:style-name="P3"/>
      <text:p text:style-name="P3">Programmes of the Autumn, and Winter work of the Ancoats recreation committee1905 – 6 . This featured Sunday afternoon lectures and music. <text:s/>Edward Carpenter lectured Simplification of LifeRaymond Unwin on Garden Cities and and Dr henry watson on ealry English viols and their music A Wednesday evening lecture and Imperial Rome on Tuesdays with illustrations of emperors in the programme.series this year was Municapal activities in Manchester such as free libraries, technical <text:soft-page-break/>education,electical power and lighting tramwaysthe housing of the people police and watch commmitteemarkets, rivers and sanitation <text:s/>p8</text:p>
      <text:p text:style-name="P3"/>
      <text:p text:style-name="P3">The programme also details the activities offered by the Art Museum and University Settlement. The Arts museum was founded by Thomas Horsfall who was also influenced by Ruskin to aspire to bring light to the working people through the arts. Add text about the museum </text:p>
      <text:p text:style-name="P3"/>
      <text:p text:style-name="P3">These organisations held a varied programme of activites classes and lectures, history nature study literature <text:s/>recreation – popular concerts dances and childrens entertainmetn clubs and childrens clubs including the 'little girls club' <text:s/>a manchester Gleemen makle voice choir p232 debating societies, amateur dramatics orchestral society and mothers meetingnot to mention reading parties for the blind santa fina branch cares for the physicallt disabled in the district <text:s/>poormans lawyer free legal advice <text:s/>choral sociey </text:p>
      <text:p text:style-name="P3"/>
      <text:p text:style-name="P3">Emily Gertrude Thomsom drawings illustrations in the programme she was a illustrator add bio details.</text:p>
      <text:p text:style-name="P3"/>
      <text:p text:style-name="P3">The opening of the Ancoats recreation programme asks members an friends ot note that the balances from the recreation programme go to support a child's cot in Ancoats hospital which costs £25. </text:p>
      <text:p text:style-name="P3">In 1905-6 they also cpntirbuted to the Owens College museum, the roayl Manchester College of Musicthey give to the work of the parent committee assuming the bortherhhood??? and purchsing Aira Force and a tract of the shore of Ullswater – they paid £18 for 1 acre of the estate as a memorial to their friend Thomas Rogers who had died on Helvellyn and been buried in Patterdale.</text:p>
      <text:p text:style-name="P3">In 1906 they also showed drawings of E Burne Jones . Selection Reproduced in the programme</text:p>
      <text:p text:style-name="P3"/>
      <text:p text:style-name="P3"/>
      <text:p text:style-name="P3">Wednesday lantern lectures were still taking place in 1917 at 7.30 with free admission and a collection towards expenses and advertised on the Sunday lecture programmes. These took place on Sundays 3 - 5 and the library has copies of some programmes from 1917 including Sunday October 28 1917 Prof Geirge H. Leonard subject a Visit to Sir Rabindranath Tagore with Tagore quotes in the programme including 'I thank thee that I am none of the wheels of power, but I am one with the living creatures that are crushed by it.'</text:p>
      <text:p text:style-name="P3"/>
      <text:p text:style-name="P3">'He who is too busy doing good, finds no time to be good.'</text:p>
      <text:p text:style-name="P3"/>
      <text:p text:style-name="P3">Miss May Morris on Sunday Octber 21 3 to five o clock on The Art of William Morris . The November 4 programme notes that</text:p>
      <text:p text:style-name="P3">'beeecham promenade concerts We have sent 7000 members to the gallery for the delight of these noble concerts.'</text:p>
      <text:p text:style-name="P3"/>
      <text:p text:style-name="P3">The library has bound copies of the <text:span text:style-name="T5">Ancoats Recreation </text:span>winter programmes for 1917 - 18 and 1919-20</text:p>
      <text:p text:style-name="P3"/>
      <text:p text:style-name="P3"><text:s/>Illustration - 1919-20 cover golden head by golden head graphic illustrations from goblin market</text:p>
      <text:p text:style-name="P3">1919 - 20 post WW1 38 series of Sunday afternooon lectures <text:s/>some with international themes Italy: Today and Tomorrow by the Italian Consul Signor E. Fonatana Jucker history Trade Unions in Medieval England <text:s/>and The third Battle of Ypres ; The failure at Passchendale Lt- Col Thos F Tweed Dr Mallone Social Duties in the regeneraion Mr Saint Nihal Singh Indi : To-day and To-morrow Father Day Peace desires after our Watch on the Rhine</text:p>
      <text:p text:style-name="P3">Music Appreciation Wednesdays 7.30 - 9 <text:s/>still tours <text:s/>A Reading Party meets every Sunday at 10.30 <text:s/>a book stall with 'A supply of the best inexpensive REPRINTS <text:s/>of English Clasics at net wholesale proces</text:p>
      <text:p text:style-name="P3"/>
      <text:p text:style-name="P3">They still have At Homes at New Islington Hall Ancoats dancing etc. and beef tea at 11 pm </text:p>
      <text:p text:style-name="P3"/>
      <text:p text:style-name="P3">illustration graphic <text:s/></text:p>
      <text:p text:style-name="P3">In <text:s/>an article 'Note on our illustrations Rowley Notes that 40 years ago he asked Dante Gabriel Rossetti for permission to reproduce some of his designs and received the reply 'Dear Rowley. use what you please that may be available.' <text:s text:c="2"/>The end of the bound programme lists contains a number of reproductions of Rossetti's works.</text:p>
      <text:p text:style-name="P3"/>
      <text:p text:style-name="P3">1917 - 18 winter programmes the usual eclectic mix including Mrs Brodsky Kerensky and the Revolution in Russia <text:s/>mr J R Clynes MP Oldham Parliamentary secretary food control The Workshop Right of Labour and the National Interests.Sir Thomas Beecham, bart Music in the North of England, the very reverend Monsignor Pooke D.D Monasticsims its meaning. history nd modern devel<text:soft-page-break/>opmentsSpecial offer of shilling tickets for sixpenc <text:s/>travle lectures on wednesday eveneings and a tribute to Ctheirne breshkovskyto members and friends for the Halle Concerts Society Promenade concerts and New Queens Theatre Quay Street</text:p>
      <text:p text:style-name="P3">Illuste this page (7)</text:p>
      <text:p text:style-name="P3"/>
      <text:p text:style-name="P3">and a tribute to Catheirne breshkofsky page 23 back page Decracy article what what makes a successful democratic state. as well as are illustrations in the ocntent</text:p>
      <text:p text:style-name="P3"/>
      <text:p text:style-name="P3">The Brotherhood cycling club list of runs p9 <text:s/>march 1912</text:p>
      <text:p text:style-name="P3"/>
      <text:p text:style-name="P3">Als Easter tour whit week tour and august tourThe Recreation in Ancoats contains reproductions of 16 of Walter Cranes Fariry Queen illustration by permission of george Allen publisher I htink - check described as lovely and noble things. illustrate</text:p>
      <text:p text:style-name="P3"/>
      <text:p text:style-name="P3">George Bernard Shaw spoke at the Brotherhood and wrote wryly about Rowley.</text:p>
      <text:p text:style-name="P3">''No matter what spot of the globe you may happen to be, you are never safe from a summons to come to Ancoats and speak for the Brotherhood, or sing for the Brotherhood, or fiddle for the Brotherhood or do something else equally exhausting and distressing for the Brotherhood.' <text:s/>and 'Rowley is the only man alive who could induce any sane man to go to Manchester unless he had urgent and lucrative business there, and he abuses his powers mercilessly. Recreation in Ancoats 35th year March 1912.</text:p>
      <text:p text:style-name="P3"/>
      <text:p text:style-name="P3">Shaw also says the Rowley knows knoes that 'however good sermonising may be for people's souls, it iwill bore them so fearfully that unles she begins with some good music they will not come and unles she consoles them with more afterards they will not stay.'</text:p>
      <text:p text:style-name="P3">he says this is har don the speakers who ar eput in the position of interrupting a concert.</text:p>
      <text:p text:style-name="P3"/>
      <text:p text:style-name="P3">Who came to the Brotherhood well self selceting people qith an interest.</text:p>
      <text:p text:style-name="P3">1908 reproduction ofJ EMillais illustrations to th eparables. illustration the parableof teleaven p end a piece on freindship translated from Cicero </text:p>
      <text:p text:style-name="P3"/>
      <text:p text:style-name="P3">1909 lincolnsaddress at getysburg Liberty - Equality fraternity is reproduced with phots of him</text:p>
      <text:p text:style-name="P3"/>
      <text:p text:style-name="P3">published Bethink Yourselves! Count tlstoy's letter to the Times and </text:p>
      <text:p text:style-name="P3"/>
      <text:p text:style-name="P3"><text:span text:style-name="T6">Fifty Years of Ancoats Loss and Gain</text:span> Charles Rowley in collection. <text:s/>year written when he was 59 years ago 1898?</text:p>
      <text:p text:style-name="P3">illustration Cranes family arms - front page or better cartoons</text:p>
      <text:p text:style-name="P3">(Read before the Toynbee debating Society and printed by request</text:p>
      <text:p text:style-name="P3">Autobiographica l his childhood ealry years at work and firendhsips. </text:p>
      <text:p text:style-name="P3">Rowley says his father was 'a Peterloo man, and an early pioneer in self education and the helping of others.' <text:s/>With others he was very busy with the mechanics institutes. <text:s/>He didnt go to school but learned to rea din a childhood home where therr were books. </text:p>
      <text:p text:style-name="P3"/>
      <text:p text:style-name="P3">Says he was born in an area where half the children died before they were five. The mill workers and their families lived in hovels called cottages. describes acheivements f the mcorporation. 'We have taken over the art gallery, we have charg eof technical education, Electrc Lighting. and the sypply of Hydraulic Power. We practically run the Ship Caal and soon we shall have the Tramways and we shall drive them with our own electric force. The Free libraries have been quadruples; we have a hard-working Sanitary Committee, we have Lairages ad Cold Air stores. The Markets have been double in size, Open Spaces and ceneteries have been secured and we have got about 200 acrs of the dear old Clough. </text:p>
      <text:p text:style-name="P3"/>
      <text:p text:style-name="P3">describes advances in sanitation, thinking but also of more distance - reread. </text:p>
      <text:p text:style-name="P3">mentions 1862 great cotton famine described his horror at the conditions and stench when <text:s/>visiting <text:s/>cellar dwellings in Ancoats. Imporvement shave been mad ein dmeolisdin the unhelathy properties and installing dsanitation in houses. </text:p>
      <text:p text:style-name="P3">'I remeber that my election cry in those days 'Baths a Wash-houses and Public Rooms for Ancoats' Older councillors were angry at his audacity. <text:s/>Now there ar ebaths all over town including an open air bath in pghillips park</text:p>
      <text:p text:style-name="P3"/>
      <text:p text:style-name="P3">Ancoats Brotherhood - The Cycling Club has 260 member shwo own their own bicycles. 'Such a social blessing and sign of material prosperity would not have been dreamt of thrity or fourty years since. Young people better set up. healthier class antoagonism reduced but is as storong but they have a shocking habit of voting for their enemies who live on the porduct sof workers. In the old days employesr live din town and were close to knowb y the owrkes so 'felt his corporate duty and <text:soft-page-break/>obligations.' Now they have moved furthe rout and ar eunknown. and no 'real touch with the workaday community'.classes are very separat enow. but noe have moved out when interests are touched. </text:p>
      <text:p text:style-name="P3">gains cleaner city cleaenr ari less rancour and fighting drunkenenss better dressed cleaner less close touch master and man </text:p>
      <text:p text:style-name="P3"/>
      <text:p text:style-name="P6"/>
      <text:p text:style-name="P6">The Manchester University settlement </text:p>
      <text:p text:style-name="P3"/>
      <text:p text:style-name="P3">p85 image woodcut roundhouse. </text:p>
      <text:p text:style-name="P3">Image round house Every street at front</text:p>
      <text:p text:style-name="P3"/>
      <text:p text:style-name="P3"/>
      <text:p text:style-name="Body"><text:span text:style-name="T4">The </text:span>Manchester Settlement was founded in 1895 by the University of Manchester and was based in the roundhouse in Ancoats. . Our original home was the Roundhouse in Ancoats. <text:s/>It survives today as a hub of the Openshaw community and offers programmes that reflect the aims and ambitions of the original settlement - <text:s/>for young people, adult education and community activities http://www.manchestersettlement.org.uk</text:p>
      <text:p text:style-name="Body"/>
      <text:p text:style-name="P3">The library holds a copy of the history of the first 50 years of the settlement <text:span text:style-name="T5">Fifty Years in Every Street</text:span> by M.D. Stocks 1945 <text:s/>- the story of the Manchester University Settlement. This history charts the development of the settlement from its beginnings through the 'golden years' 1902 - 9, a period in which inspired workers developed a range of successful activities against a backdrop of <text:s/>educational and social reform to times of struggle. <text:s/></text:p>
      <text:p text:style-name="Body"/>
      <text:p text:style-name="P3">Manchester University established the settlement in 1895. <text:s/>Thomas Horsfall <text:s/>invited the Settlement to share the Ancoats Art Museum premises. This arrangement continue until 1918 when the administration of the Horsfall Museum was handed <text:s/>to the City Art Gallery Committee. <text:s/>In 1926 a bequest made possible the purchase and reconstruction of the Roundhouse in Every Street where they stayed until the 1960s. <text:s/>The Roundhouse was demolished in 1986.</text:p>
      <text:p text:style-name="P3"/>
      <text:p text:style-name="P3">The Settlement was modelled on Toynbee Hall <text:s/>where university students lived amongst poor communities to help remove some of the inequalities of life, research social conditions, carry out educational experiments and train social workers. <text:s text:c="2"/>Paid wardens <text:s/>lived in the settlement and volunteers devoted their spare time to Settlement work. <text:s/>It was a meeting place 'for all classes in a common fellowship,' <text:s/>a hub for neighbourhood social life, gave advice and help to people in need and <text:s/>liaison between officialdom and ordinary citizens. </text:p>
      <text:p text:style-name="P3"/>
      <text:p text:style-name="P3">Activities included lectures, classes and discussions addressing a range of topics to expand the knowledge and interests of residents. <text:s/>At one stage a Miss Creak taught the history of art to <text:s/>elementary school children sand expounded topics such as Mazzini, St Francis of Assissi, the wonders of the sea and Sophocles with a group of adults. <text:s/>External factors could interrupt attendance. The annual report for 1922 - 3 describes adult education classes in which numbers have suffered because 'When men have no decent boots or clothes, or when they cannot pay the usual small fee as others do, they stay away.'</text:p>
      <text:p text:style-name="P3"/>
      <text:p text:style-name="P3">Support services included 'poor mans lawyer' a free legal advice from a qualified lawyer for people who couldn't afford a lawyer.</text:p>
      <text:p text:style-name="P3"/>
      <text:p text:style-name="P3">Social activities included the field club, the disabled folks guild programme of socials, a weekly social for the blind, <text:s/>the Saturday dance evening. <text:s/>Tuesday 'at homes' started with as small gatherings of residents meeting talk 'diversified with music or recitation then attendance grew to hundreds but the informality of the gatherings was retained and they persisted for many years. Early workers included prominent women's suffrage campaigners such as Christabel Pankhurst and Eva Gore Booth, Ellen Wilkinson and Margaret Ashton. Eva Gore Booth later asisted by Christabel Pankhurst and Miss Kemp ran the Ancoats Elizabethan Society.</text:p>
      <text:p text:style-name="P3"/>
      <text:p text:style-name="P3"/>
      <text:p text:style-name="P3">a weekly mending class and clothing club manchester society of home helps lord mayor's unemployment fund relief work work with juveniles cubs and scouts girls club, classes in natural movement dancing pay centre for children under 10 an occupation centre of mentally defiicient children holidays gifts holiday schools <text:s/>with well cooked, regular meals and 'long happy days in the open air all contribute to a great improvement n health. organise conferences on social problems <text:s/>meals </text:p>
      <text:p text:style-name="P3"/>
      <text:p text:style-name="P3"/>
      <text:p text:style-name="P3"><text:soft-page-break/>To people who didn't want to leave their homes 'art went forth'. <text:s/>'Down in the courts and alleys of darkest Manchester and Salford trundled the Ancoats Hall piano, roped like the Ark of the Covenant to its swaying milk-float, surrounded by missionary musicians.</text:p>
      <text:p text:style-name="P3"/>
      <text:p text:style-name="P3"/>
      <text:p text:style-name="P3"/>
      <text:p text:style-name="P3"/>
      <text:p text:style-name="P3"/>
      <text:p text:style-name="P3">Look up recreation committee was it brotherhoood or art museum or collaborative effort.</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GB"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GB"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6-11-17T16:19:09</dc:date>
    <meta:editing-duration>PT9H24M36S</meta:editing-duration>
    <meta:editing-cycles>5</meta:editing-cycles>
    <meta:document-statistic meta:table-count="0" meta:image-count="0" meta:object-count="0" meta:page-count="6" meta:paragraph-count="90" meta:word-count="3342" meta:character-count="20541"/>
  </office:meta>
</office:document-meta>
</file>